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E8000009C46A720ED0C02DEB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16.745cm" fo:margin-top="0cm" fo:margin-bottom="0cm" table:align="center" style:writing-mode="lr-tb"/>
    </style:style>
    <style:style style:name="Tabela1.A" style:family="table-column">
      <style:table-column-properties style:column-width="3.013cm"/>
    </style:style>
    <style:style style:name="Tabela1.B" style:family="table-column">
      <style:table-column-properties style:column-width="13.73cm"/>
    </style:style>
    <style:style style:name="Tabela1.1" style:family="table-row">
      <style:table-row-properties style:min-row-height="0.002cm" fo:keep-together="auto"/>
    </style:style>
    <style:style style:name="Tabela1.A1" style:family="table-cell">
      <style:table-cell-properties style:vertical-align="middle" fo:background-color="#c9daf8" fo:padding-left="0.182cm" fo:padding-right="0.191cm" fo:padding-top="0cm" fo:padding-bottom="0cm" fo:border="0.5pt solid #000001">
        <style:background-image/>
      </style:table-cell-properties>
    </style:style>
    <style:style style:name="Tabela1.A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5" style:family="table-row">
      <style:table-row-properties style:min-row-height="4.18cm" fo:keep-together="auto"/>
    </style:style>
    <style:style style:name="Tabela1.9" style:family="table-row">
      <style:table-row-properties style:min-row-height="5.059cm" fo:keep-together="auto"/>
    </style:style>
    <style:style style:name="Tabela1.A11" style:family="table-cell">
      <style:table-cell-properties style:vertical-align="middle" fo:padding-left="0.182cm" fo:padding-right="0.191cm" fo:padding-top="0cm" fo:padding-bottom="0cm" fo:border="0.5pt solid #000001"/>
    </style:style>
    <style:style style:name="Tabela1.B11" style:family="table-cell">
      <style:table-cell-properties style:vertical-align="middle" fo:padding-left="0.182cm" fo:padding-right="0.191cm" fo:padding-top="0cm" fo:padding-bottom="0cm" fo:border="0.5pt solid #000001"/>
    </style:style>
    <style:style style:name="Tabela1.A12" style:family="table-cell">
      <style:table-cell-properties style:vertical-align="middle" fo:padding-left="0.182cm" fo:padding-right="0.191cm" fo:padding-top="0cm" fo:padding-bottom="0cm" fo:border="0.5pt solid #000001"/>
    </style:style>
    <style:style style:name="Tabela1.B12" style:family="table-cell">
      <style:table-cell-properties style:vertical-align="middle" fo:padding-left="0.182cm" fo:padding-right="0.191cm" fo:padding-top="0cm" fo:padding-bottom="0cm" fo:border="0.5pt solid #000001"/>
    </style:style>
    <style:style style:name="Tabela1.15" style:family="table-row">
      <style:table-row-properties style:min-row-height="1.937cm" fo:keep-together="auto"/>
    </style:style>
    <style:style style:name="Tabela1.A16"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fo:orphans="0" fo:widows="0"/>
    </style:style>
    <style:style style:name="P4" style:family="paragraph" style:parent-style-name="Standard" style:list-style-name="WWNum1">
      <style:paragraph-properties fo:text-align="justify" style:justify-single-word="false" fo:orphans="0" fo:widows="0"/>
    </style:style>
    <style:style style:name="P5"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fo:orphans="0" fo:widows="0"/>
      <style:text-properties fo:font-size="12pt" style:font-size-asian="12pt" style:font-size-complex="12pt"/>
    </style:style>
    <style:style style:name="P7" style:family="paragraph" style:parent-style-name="Standard">
      <style:paragraph-properties fo:margin-left="0cm" fo:margin-right="-0.101cm" fo:text-align="center" style:justify-single-word="false" fo:orphans="0" fo:widows="0" fo:text-indent="0cm" style:auto-text-indent="false">
        <style:tab-stops>
          <style:tab-stop style:position="1cm"/>
        </style:tab-stops>
      </style:paragraph-properties>
    </style:style>
    <style:style style:name="P8" style:family="paragraph" style:parent-style-name="Standard">
      <style:paragraph-properties fo:margin-top="0.423cm" fo:margin-bottom="0.423cm" loext:contextual-spacing="false"/>
    </style:style>
    <style:style style:name="P9" style:family="paragraph" style:parent-style-name="Standard" style:master-page-name="Standard">
      <style:paragraph-properties fo:text-align="center" style:justify-single-word="false" style:page-number="1">
        <style:tab-stops>
          <style:tab-stop style:position="8.5cm" style:type="center"/>
          <style:tab-stop style:position="17cm" style:type="right"/>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1.353cm, -0.004cm, 52.978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ANEXO I A QUE SE REFERE O EDITAL Nº 006/2022 - SEDUC/CE, DE <text:s/>22 DE ABRIL DE 2022</text:span></text:p>
      <text:p text:style-name="P3"/>
      <text:p text:style-name="P2"><text:span text:style-name="T1">HABILITAÇÃO EXIGIDA PARA A FUNÇÃO DE PROFESSOR</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2"><text:span text:style-name="T1">DISCIPLINA</text:span></text:p>
          </table:table-cell>
          <table:table-cell table:style-name="Tabela1.A1" office:value-type="string">
            <text:p text:style-name="P7"><text:span text:style-name="T1"><text:s/>HABILITAÇÃO EXIGIDA </text:span></text:p>
          </table:table-cell>
        </table:table-row>
        <table:table-row table:style-name="Tabela1.1">
          <table:table-cell table:style-name="Tabela1.A2" office:value-type="string">
            <text:p text:style-name="P2"><text:span text:style-name="T3">Arte</text:span></text:p>
          </table:table-cell>
          <table:table-cell table:style-name="Tabela1.A2" office:value-type="string">
            <text:p text:style-name="P3"><text:span text:style-name="T3">Curso de Licenciatura Plena em Educação Artística ou Licenciatura Plena em Arte em qualquer das linguagens (Artes Visuais, Artes Plásticas, Desenho, Design, Teatro, Artes Cênicas, Cinema, Música, Dança) ou Licenciatura Plena em Educação Musical ou Licenciatura Plena em Curso de Formação de Professores (Pedagogia, em regime regular ou especial, com habilitação em Arte) ou Curso de Formação Pedagógica para graduados (Resolução CNE/CP nº 02/2019, de 20/12/2019) com habilitação para o ensino da disciplina Arte no Ensino Médio, desde que reconhecido de conformidade com a legislação vigente.</text:span></text:p>
          </table:table-cell>
        </table:table-row>
        <table:table-row table:style-name="Tabela1.1">
          <table:table-cell table:style-name="Tabela1.A2" office:value-type="string">
            <text:p text:style-name="P2"><text:span text:style-name="T3">Biologia</text:span></text:p>
          </table:table-cell>
          <table:table-cell table:style-name="Tabela1.A2" office:value-type="string">
            <text:p text:style-name="P3"><text:span text:style-name="T3">Curso de Licenciatura Plena em Ciências Biológicas ou História Natural ou Licenciatura em Ciências com plenificação em Biologia ou Licenciatura Plena em Biologia ou Licenciatura Plena em Ciências da Natureza ou Licenciatura Plena em Curso de Formação de Professores (Pedagogia, em regime regular ou especial, com habilitação em Biologia) ou Curso de Formação Pedagógica para graduados (Resolução CNE/CP nº 02/2019, de 20/12/2019) com habilitação para o ensino da disciplina Biologia no Ensino Médio, desde que reconhecido de conformidade com a legislação vigente.</text:span></text:p>
          </table:table-cell>
        </table:table-row>
        <table:table-row table:style-name="Tabela1.1">
          <table:table-cell table:style-name="Tabela1.A2" office:value-type="string">
            <text:p text:style-name="P2"><text:span text:style-name="T3">Educação Física</text:span></text:p>
          </table:table-cell>
          <table:table-cell table:style-name="Tabela1.A2" office:value-type="string">
            <text:p text:style-name="P3"><text:span text:style-name="T3">Curso de Licenciatura Plena em Educação Física, ou Curso de Formação Pedagógica para graduados (Resolução CNE/CP nº 02/2019, de 20/12/2019) com habilitação para o ensino da disciplina Educação Física no Ensino Médio, desde que reconhecido de conformidade com a legislação vigente e Registro no Conselho Profissional.</text:span></text:p>
          </table:table-cell>
        </table:table-row>
        <table:table-row table:style-name="Tabela1.5">
          <table:table-cell table:style-name="Tabela1.A2" office:value-type="string">
            <text:p text:style-name="P2"><text:span text:style-name="T3">Filosofia</text:span></text:p>
          </table:table-cell>
          <table:table-cell table:style-name="Tabela1.A2" office:value-type="string">
            <text:p text:style-name="P3"><text:span text:style-name="T3">Curso de Licenciatura Plena em Filosofia ou Licenciatura Plena em Curso de Formação de Professores (Pedagogia, em regime regular ou especial, com habilitação em Filosofia) ou Curso de Formação Pedagógica para graduados (Resolução CNE/CP nº 02/2019, de 20/12/2019) com habilitação para o ensino da disciplina Filosofia no Ensino Médio, desde que reconhecido de conformidade com a legislação vigente.</text:span></text:p>
          </table:table-cell>
        </table:table-row>
        <table:table-row table:style-name="Tabela1.1">
          <table:table-cell table:style-name="Tabela1.A2" office:value-type="string">
            <text:p text:style-name="P2"><text:span text:style-name="T3">Física</text:span></text:p>
          </table:table-cell>
          <table:table-cell table:style-name="Tabela1.A2" office:value-type="string">
            <text:p text:style-name="P3"><text:span text:style-name="T3">Curso de Licenciatura Plena em Física ou Licenciatura em Ciências com plenificação em Física ou Licenciatura Plena em Ciências ou Ciências Exatas com Habilitação em Física ou Licenciatura Plena em Ciências da Natureza ou Licenciatura Plena em Curso de Formação </text:span><text:soft-page-break/><text:span text:style-name="T3">de Professores (Pedagogia, em regime regular ou especial, com habilitação em Física) ou Curso de Formação Pedagógica para graduados (Resolução CNE/CP nº 02/2019, de 20/12/2019) com habilitação para o ensino da disciplina Física no Ensino Médio, desde que reconhecido de conformidade com a legislação vigente.</text:span></text:p>
          </table:table-cell>
        </table:table-row>
        <table:table-row table:style-name="Tabela1.1">
          <table:table-cell table:style-name="Tabela1.A2" office:value-type="string">
            <text:p text:style-name="P2"><text:span text:style-name="T3">Geografia</text:span></text:p>
          </table:table-cell>
          <table:table-cell table:style-name="Tabela1.A2" office:value-type="string">
            <text:p text:style-name="P3"><text:span text:style-name="T3">Curso de Licenciatura Plena em Geografia ou Licenciatura Plena em Estudos Sociais ou Licenciatura Plena em Curso de Formação de Professores (Pedagogia, em regime regular ou especial, com habilitação em Geografia) ou Curso de Formação Pedagógica para graduados (Resolução CNE/CP nº 02/2019, de 20/12/2019) com habilitação para o ensino da disciplina Geografia no Ensino Médio, desde que reconhecido de conformidade com a legislação vigente.</text:span></text:p>
          </table:table-cell>
        </table:table-row>
        <table:table-row table:style-name="Tabela1.1">
          <table:table-cell table:style-name="Tabela1.A2" office:value-type="string">
            <text:p text:style-name="P2"><text:span text:style-name="T3">História</text:span></text:p>
          </table:table-cell>
          <table:table-cell table:style-name="Tabela1.A2" office:value-type="string">
            <text:p text:style-name="P3"><text:span text:style-name="T3">Curso de Licenciatura Plena em História ou Licenciatura Plena em Estudos Sociais ou Licenciatura Plena em Curso de Formação de Professores (Pedagogia, em regime regular ou especial, com habilitação em História) ou Curso de Formação Pedagógica para graduados (Resolução CNE/CP nº 02/2019, de 20/12/2019) com habilitação para o ensino de História no Ensino Médio, desde que reconhecido de conformidade com a legislação vigente.</text:span></text:p>
          </table:table-cell>
        </table:table-row>
        <table:table-row table:style-name="Tabela1.9">
          <table:table-cell table:style-name="Tabela1.A2" office:value-type="string">
            <text:p text:style-name="P2"><text:span text:style-name="T3">Língua Espanhola</text:span></text:p>
          </table:table-cell>
          <table:table-cell table:style-name="Tabela1.A2" office:value-type="string">
            <text:p text:style-name="P3"><text:span text:style-name="T3">Curso de Licenciatura Plena em Letras com Habilitação para o ensino de Língua Espanhola ou Licenciatura Plena em Curso de Formação de Professores (Pedagogia, em regime regular ou especial, com habilitação em Língua Espanhola) ou Curso de Formação Pedagógica para graduados (Resolução CNE/CP nº 02/2019, de 20/12/2019) com habilitação para o ensino da disciplina Língua Espanhola no Ensino Médio, desde que reconhecido de conformidade com a legislação vigente.</text:span></text:p>
          </table:table-cell>
        </table:table-row>
        <table:table-row table:style-name="Tabela1.1">
          <table:table-cell table:style-name="Tabela1.A2" office:value-type="string">
            <text:p text:style-name="P2"><text:span text:style-name="T3">Língua Inglesa</text:span></text:p>
          </table:table-cell>
          <table:table-cell table:style-name="Tabela1.A2" office:value-type="string">
            <text:p text:style-name="P3"><text:span text:style-name="T3">Curso de Licenciatura Plena em Letras com Habilitação para o ensino de Língua Inglesa ou Licenciatura Plena em Curso de Formação de Professores (Pedagogia, em regime regular ou especial, com habilitação em Língua Inglesa) ou Curso de Formação Pedagógica para graduados (Resolução CNE/CP nº 02/2019, de 20/12/2019). com habilitação para o ensino da disciplina Língua Inglesa no Ensino Médio, desde que reconhecido de conformidade com a legislação vigente.</text:span></text:p>
          </table:table-cell>
        </table:table-row>
        <table:table-row table:style-name="Tabela1.1">
          <table:table-cell table:style-name="Tabela1.A11" office:value-type="string">
            <text:p text:style-name="P2"><text:span text:style-name="T3">Língua Portuguesa</text:span></text:p>
          </table:table-cell>
          <table:table-cell table:style-name="Tabela1.B11" office:value-type="string">
            <text:p text:style-name="P3"><text:span text:style-name="T3">Curso de Licenciatura Plena em Letras com Habilitação para o ensino de Língua Portuguesa ou Licenciatura Plena em Curso de Formação de Professores (Pedagogia, em regime regular ou especial, com habilitação em Língua Portuguesa) ou Curso de Formação Pedagógica para graduados (Resolução CNE/CP nº 02/2019, de 20/12/2019), com habilitação para o ensino da disciplina Língua Portuguesa no Ensino Médio, desde que reconhecido de conformidade </text:span><text:soft-page-break/><text:span text:style-name="T3">com a legislação vigente.</text:span></text:p>
          </table:table-cell>
        </table:table-row>
        <table:table-row table:style-name="Tabela1.1">
          <table:table-cell table:style-name="Tabela1.A12" office:value-type="string">
            <text:p text:style-name="P2"><text:span text:style-name="T3">Matemática</text:span></text:p>
          </table:table-cell>
          <table:table-cell table:style-name="Tabela1.B12" office:value-type="string">
            <text:p text:style-name="P6"/>
            <text:p text:style-name="P3"><text:span text:style-name="T3">Curso de Licenciatura Plena em Matemática ou Licenciatura em Ciências com plenificação em Matemática ou Licenciatura Plena em Ciências ou Ciências Exatas com Habilitação em Matemática ou Licenciatura Plena em Ciências da Natureza ou Licenciatura Plena em Curso de Formação de Professores (Pedagogia, em regime regular ou especial, com habilitação em Matemática) ou Curso de Formação Pedagógica para graduados (Resolução CNE/CP nº02/2019, de 20/12/2019), com habilitação para o ensino da disciplina Matemática no Ensino Médio, desde que reconhecido de conformidade com a legislação vigente.</text:span></text:p>
            <text:p text:style-name="P6"/>
          </table:table-cell>
        </table:table-row>
        <table:table-row table:style-name="Tabela1.1">
          <table:table-cell table:style-name="Tabela1.A2" office:value-type="string">
            <text:p text:style-name="P2"><text:span text:style-name="T3">Química</text:span></text:p>
          </table:table-cell>
          <table:table-cell table:style-name="Tabela1.A2" office:value-type="string">
            <text:p text:style-name="P3"><text:span text:style-name="T3">Curso de Licenciatura Plena em Química ou Licenciatura em Ciências com plenificação em Química ou Licenciatura Plena em Ciências da Natureza ou Licenciatura Plena em Curso de Formação de Professores (Pedagogia, em regime regular ou especial, com habilitação em Química) ou Curso de Formação Pedagógica para graduados (Resolução CNE/CP nº02/2019, de 20/12/2019), com habilitação para o ensino da disciplina Química no Ensino Médio, desde que reconhecido de conformidade com a legislação vigente.</text:span></text:p>
          </table:table-cell>
        </table:table-row>
        <table:table-row table:style-name="Tabela1.1">
          <table:table-cell table:style-name="Tabela1.A2" office:value-type="string">
            <text:p text:style-name="P2"><text:span text:style-name="T3">Sociologia</text:span></text:p>
          </table:table-cell>
          <table:table-cell table:style-name="Tabela1.A2" office:value-type="string">
            <text:p text:style-name="P3"><text:span text:style-name="T3">Curso de Licenciatura Plena em Sociologia ou Licenciatura Plena em Ciências Sociais ou Curso de Formação Pedagógica para graduados (Resolução CNE/CP nº 02/2019, de 20/12/2019) com habilitação para o ensino da disciplina Sociologia no Ensino Médio, desde que reconhecido de conformidade com a legislação vigente.</text:span></text:p>
          </table:table-cell>
        </table:table-row>
        <table:table-row table:style-name="Tabela1.15">
          <table:table-cell table:style-name="Tabela1.A2" office:value-type="string">
            <text:p text:style-name="P2"><text:span text:style-name="T3">Ensino Fundamental (anos iniciais)</text:span></text:p>
          </table:table-cell>
          <table:table-cell table:style-name="Tabela1.A2" office:value-type="string">
            <text:p text:style-name="P3"><text:span text:style-name="T3">Curso de Licenciatura em Pedagogia (Resolução CNE/CP nº 1, de 15 de maio de 2006 e Resolução CNE/CP nº 02/2019, de 20/12/2019).</text:span></text:p>
            <text:p text:style-name="P3"><text:span text:style-name="T3">Curso de Formação de nível médio, na modalidade Normal (Resolução CNE/CEB nº 01, de 20 de agosto de 2003).</text:span></text:p>
            <text:p text:style-name="P6"/>
          </table:table-cell>
        </table:table-row>
        <table:table-row table:style-name="Tabela1.1">
          <table:table-cell table:style-name="Tabela1.A16" table:number-columns-spanned="2" office:value-type="string">
            <text:p text:style-name="P3"><text:span text:style-name="T1">SITUAÇÕES EXCEPCIONAIS</text:span></text:p>
            <text:p text:style-name="P3"><text:span text:style-name="T3">Poderão participar da Seleção os candidatos que se enquadrem nas situações excepcionais, a seguir relacionadas, conforme Parecer CEE nº 0582/2003 e legislação que fundamenta este Edital:</text:span></text:p>
            <text:list xml:id="list3060092446" text:style-name="WWNum1">
              <text:list-item>
                <text:p text:style-name="P4"><text:span text:style-name="T3">Portadores de diploma de bacharel, com graduação plena, em cujo currículo tenham estudado, no mínimo, 180 horas de conteúdos integrantes da disciplina para a qual se candidatam;</text:span></text:p>
              </text:list-item>
              <text:list-item>
                <text:p text:style-name="P4"><text:span text:style-name="T3">Portadores de certificados de pós-graduação </text:span><text:span text:style-name="T4">lato sensu</text:span><text:span text:style-name="T3">, na área da Seleção, emitidos por instituição de ensino superior, credenciada pelo respectivo Conselho de Educação, que atenda a legislação pertinente;</text:span></text:p>
              </text:list-item>
              <text:list-item>
                <text:p text:style-name="P4"><text:span text:style-name="T3">Portadores de diploma de pós-graduação </text:span><text:span text:style-name="T4">stricto sensu</text:span><text:span text:style-name="T3"> (mestrado ou doutorado) em área da Seleção, emitido por instituição de ensino superior, cujos cursos </text:span><text:soft-page-break/><text:span text:style-name="T3">tenham sido reconhecidos pelo competente Conselho de Educação;</text:span></text:p>
              </text:list-item>
              <text:list-item>
                <text:p text:style-name="P4"><text:span text:style-name="T3">Alunos de curso de Licenciatura, em área da Seleção, que tenham cursado, no mínimo, dois terços do total do número de créditos do currículo pleno do curso em questão;</text:span></text:p>
              </text:list-item>
              <text:list-item>
                <text:p text:style-name="P4"><text:span text:style-name="T3">Candidatos licenciados que estejam matriculados em curso de complementação de carga horária destinada à habilitação em disciplina específica do ensino médio, em área da Seleção, com carga horária de, no mínimo, 800 horas;</text:span></text:p>
              </text:list-item>
              <text:list-item>
                <text:p text:style-name="P4"><text:span text:style-name="T3">Candidatos com curso superior de graduação plena (bacharelado ou licenciatura), que tenham concluído Curso Básico de Língua Estrangeira Moderna de, no mínimo, 420 horas, em área da Seleção. </text:span></text:p>
              </text:list-item>
              <text:list-item>
                <text:p text:style-name="P4"><text:span text:style-name="T3">Candidatos licenciados em Artes Cênicas ou outra linguagem artística, por IES credenciada, cujos cursos sejam reconhecidos, concorrendo para a disciplina Artes.</text:span></text:p>
              </text:list-item>
              <text:list-item>
                <text:p text:style-name="P4"><text:span text:style-name="T3">Candidatos com curso superior de graduação plena, que tenham realizado Curso em Arte ou Arte-Educação, de, no mínimo, 420 horas-aulas.</text:span></text:p>
              </text:list-item>
              <text:list-item>
                <text:p text:style-name="P4"><text:span text:style-name="T3">Candidatos portadores de diploma de tecnólogo, emitido por IES credenciada, cujos cursos sejam reconhecidos, concorrendo para a disciplina do concurso pertinente à área de Ciências e Matemática.</text:span></text:p>
              </text:list-item>
            </text:list>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Cabeçalho_20_e_20_Rodapé" style:display-name="Cabeçalho e Rodapé" style:family="paragraph" style:parent-style-name="Standard" style:default-outline-level=""/>
    <style:style style:name="Header" style:family="paragraph" style:parent-style-name="Cabeçalho_20_e_20_Rodapé" style:default-outline-level="" style:class="extra"/>
    <style:style style:name="Default_20_Paragraph_20_Font" style:display-name="Default Paragraph Font" style:family="text"/>
    <style:style style:name="ListLabel_20_1" style:display-name="ListLabel 1" style:family="text">
      <style:text-properties fo:font-size="12pt"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23cm" fo:margin-bottom="0.423cm" loext:contextual-spacing="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1.353cm, -0.004cm, 52.978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52cm" fo:margin-left="2cm" fo:margin-right="2.004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29cm" fo:margin-left="0cm" fo:margin-right="0cm" fo:margin-bottom="2.628cm" style:dynamic-spacing="true"/>
      </style:header-style>
      <style:footer-style/>
    </style:page-layout>
  </office:automatic-styles>
  <office:master-styles>
    <style:master-page style:name="Standard" style:page-layout-name="Mpm1">
      <style:header>
        <text:p text:style-name="MP1"><draw:frame draw:style-name="Mfr1" draw:name="image1.png" text:anchor-type="char" svg:x="2.787cm" svg:y="0.132cm" svg:width="15.425cm" svg:height="3.916cm" draw:z-index="3"><draw:image xlink:href="Pictures/10000201000006E8000009C46A720ED0C02DEBC6.png" xlink:type="simple" xlink:show="embed" xlink:actuate="onLoad" loext:mime-type="image/png"/></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3:47:00</meta:creation-date>
    <meta:initial-creator>Magno Soares da Mota</meta:initial-creator>
    <dc:language>pt-BR</dc:language>
    <dc:date>2022-05-05T10:31:07</dc:date>
    <meta:editing-cycles>3</meta:editing-cycles>
    <meta:editing-duration>PT11M</meta:editing-duration>
    <meta:generator>LibreOffice/6.0.7.3$Linux_X86_64 LibreOffice_project/00m0$Build-3</meta:generator>
    <meta:document-statistic meta:table-count="1" meta:image-count="1" meta:object-count="0" meta:page-count="4" meta:paragraph-count="44" meta:word-count="1259" meta:character-count="8510" meta:non-whitespace-character-count="7300"/>
    <meta:user-defined meta:name="AppVersion">15.0000</meta:user-defined>
    <meta:template xlink:type="simple" xlink:actuate="onRequest" xlink:title="Normal" xlink:href=""/>
  </office:meta>
</office:document-meta>
</file>